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Command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Désignation</text:p>
          </table:table-cell>
          <table:table-cell office:value-type="string" table:style-name="ce1">
            <text:p>Quantité</text:p>
          </table:table-cell>
          <table:table-cell office:value-type="string" table:style-name="ce1">
            <text:p>Prix ttc</text:p>
          </table:table-cell>
          <table:table-cell office:value-type="string" table:style-name="ce1">
            <text:p>total TTC</text:p>
          </table:table-cell>
          <table:table-cell office:value-type="string" table:style-name="ce1">
            <text:p>poids kg</text:p>
          </table:table-cell>
          <table:table-cell office:value-type="string" table:style-name="ce1">
            <text:p>total poid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Baie de Sureau/Framboise/Mûr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3]*[.C3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]*[.E3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Cassis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4]*[.C4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4]*[.E4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cassis/groseill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coing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frais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frambois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Mûr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9]*[.C9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9]*[.E9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reine-claud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10]*[.C10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10]*[.E10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reine-claude à la menth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11]*[.C11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11]*[.E11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Rhubarb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12]*[.C12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12]*[.E12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rhubarbe cannell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13]*[.C13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13]*[.E13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fiture de rhubarbe méliss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14]*[.C14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14]*[.E14])" table:style-name="ce3">
            <text:p>0,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coulis de cassis</text:p>
          </table:table-cell>
          <table:table-cell table:style-name="ce1"/>
          <table:table-cell office:value-type="float" office:value="5" table:style-name="ce3">
            <text:p>5,00</text:p>
          </table:table-cell>
          <table:table-cell office:value-type="float" office:value="0" table:formula="of:=SUM([.B16]*[.C16])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0" table:formula="of:=SUM([.B16]*[.E16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lis de framboise</text:p>
          </table:table-cell>
          <table:table-cell table:style-name="ce1"/>
          <table:table-cell office:value-type="float" office:value="5" table:style-name="ce3">
            <text:p>5,00</text:p>
          </table:table-cell>
          <table:table-cell office:value-type="float" office:value="0" table:formula="of:=SUM([.B17]*[.C17])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0" table:formula="of:=SUM([.B17]*[.E17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lis de rhubarbe</text:p>
          </table:table-cell>
          <table:table-cell table:style-name="ce1"/>
          <table:table-cell office:value-type="float" office:value="5" table:style-name="ce3">
            <text:p>5,00</text:p>
          </table:table-cell>
          <table:table-cell office:value-type="float" office:value="0" table:formula="of:=SUM([.B18]*[.C18])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0" table:formula="of:=SUM([.B18]*[.E18])" table:style-name="ce3">
            <text:p>0,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délice d'aspérule odorant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e fleurs de coucou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e cramaillott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e fleurs de sureau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23]*[.C23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23]*[.E23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e menthe suiss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'Ortie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25]*[.C25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25]*[.E25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e romarin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e serpolet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élice de Thym</text:p>
          </table:table-cell>
          <table:table-cell table:style-name="ce1"/>
          <table:table-cell office:value-type="float" office:value="3.6" table:style-name="ce3">
            <text:p>3,60</text:p>
          </table:table-cell>
          <table:table-cell office:value-type="float" office:value="0" table:formula="of:=SUM([.B28]*[.C28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28]*[.E28])" table:style-name="ce3">
            <text:p>0,00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float" office:value="0" table:formula="of:=SUM([.B29]*[.C29])" table:style-name="ce1">
            <text:p>0</text:p>
          </table:table-cell>
          <table:table-cell table:style-name="ce1"/>
          <table:table-cell office:value-type="float" office:value="0" table:formula="of:=SUM([.B29]*[.E29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Baie de Sureau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0]*[.C30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0]*[.E30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Coing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1]*[.C31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1]*[.E31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Frambois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2]*[.C32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2]*[.E32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Groseille/mirabell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3]*[.C33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3]*[.E33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Mûr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4]*[.C34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4]*[.E34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pomm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5]*[.C35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5]*[.E35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pomme /myrtill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6]*[.C36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6]*[.E36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pomme normand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7]*[.C37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7]*[.E37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lée de rhubarb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38]*[.C38])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0" table:formula="of:=SUM([.B38]*[.E38])" table:style-name="ce3">
            <text:p>0,0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sirop d'aspérule odorant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baie de sureau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Fleurs de Sureau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42]*[.C42])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formula="of:=SUM([.B42]*[.E42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Menth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43]*[.C43])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formula="of:=SUM([.B43]*[.E43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menthe suiss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menthe/méliss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Rhubarb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46]*[.C46])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formula="of:=SUM([.B46]*[.E46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romarin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Sauge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48]*[.C48])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formula="of:=SUM([.B48]*[.E48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op de Thym</text:p>
          </table:table-cell>
          <table:table-cell table:style-name="ce1"/>
          <table:table-cell office:value-type="float" office:value="4.2" table:style-name="ce3">
            <text:p>4,20</text:p>
          </table:table-cell>
          <table:table-cell office:value-type="float" office:value="0" table:formula="of:=SUM([.B49]*[.C49])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" table:formula="of:=SUM([.B49]*[.E49])" table:style-name="ce3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tisanes diverses</text:p>
          </table:table-cell>
          <table:table-cell table:style-name="ce1"/>
          <table:table-cell office:value-type="float" office:value="4" table:style-name="ce3">
            <text:p>4,0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poudres de plantes<text:s/>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estragon</text:p>
          </table:table-cell>
          <table:table-cell table:style-name="ce1"/>
          <table:table-cell office:value-type="float" office:value="4.5" table:style-name="ce3">
            <text:p>4,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er</text:p>
          </table:table-cell>
          <table:table-cell table:style-name="ce1"/>
          <table:table-cell office:value-type="float" office:value="4.5" table:style-name="ce3">
            <text:p>4,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jolaine</text:p>
          </table:table-cell>
          <table:table-cell table:style-name="ce1"/>
          <table:table-cell office:value-type="float" office:value="4.5" table:style-name="ce3">
            <text:p>4,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tie</text:p>
          </table:table-cell>
          <table:table-cell table:style-name="ce1"/>
          <table:table-cell office:value-type="float" office:value="4.5" table:style-name="ce3">
            <text:p>4,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il</text:p>
          </table:table-cell>
          <table:table-cell table:style-name="ce1"/>
          <table:table-cell office:value-type="float" office:value="4.5" table:style-name="ce3">
            <text:p>4,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arin</text:p>
          </table:table-cell>
          <table:table-cell table:style-name="ce1"/>
          <table:table-cell office:value-type="float" office:value="4.5" table:style-name="ce3">
            <text:p>4,5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3">
            <text:p>0,00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<text:s/></text:p>
          </table:table-cell>
          <table:table-cell office:value-type="float" office:value="0" table:formula="of:=SUM([.D62])" table:style-name="ce1">
            <text:p>0</text:p>
          </table:table-cell>
          <table:table-cell table:style-name="ce1"/>
          <table:table-cell office:value-type="float" office:value="0" table:formula="of:=SUM([.D3:.D61])" table:style-name="ce1">
            <text:p>0</text:p>
          </table:table-cell>
          <table:table-cell table:style-name="ce1"/>
          <table:table-cell office:value-type="float" office:value="0" table:formula="of:=SUM([.F3:.F61])" table:style-name="ce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is de port (compléter avec le tarif selon le poid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la commande TTC</text:p>
          </table:table-cell>
          <table:table-cell table:number-columns-repeated="2" table:style-name="ce1"/>
          <table:table-cell office:value-type="float" office:value="0" table:formula="of:=SUM([.D62]+[.D63])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rifs frais de port pour la France 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ur 0,5 kg, <text:s text:c="2"/>le prix est de <text:s/>6,15 €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ur 1 kg, le prix est de 7,65 €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ur 2 kg, le prix est de 8,65 €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ur 5 kg, le prix est de 13,15€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ur 10 kg, le prix est de 19,20€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sibilité de venir chercher directement à la ferme, ou d'être livré (Pays de Gex, Bellegarde, Plateau de <text:s/>Retor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èglement en espèces, par chèque ou par virement sur compte CA 17806 00940 04118505684 70<text:s/>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famille</meta:initial-creator>
    <dc:creator>Annie Villette</dc:creator>
    <meta:creation-date>2018-01-31T07:25:52Z</meta:creation-date>
    <dc:date>2024-04-16T08:52:52Z</dc:date>
    <meta:print-date>2018-01-31T08:08:39Z</meta:print-date>
  </office:meta>
</office:document-meta>
</file>